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7C4139A957B83FA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1" fo:font-size="6pt" fo:font-style="normal" style:text-underline-style="none" fo:font-weight="normal" style:font-name-asian="Arial2" style:font-size-asian="6pt" style:font-style-asian="normal" style:font-weight-asian="normal" style:font-name-complex="Arial2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f82b3"/>
    </style:style>
    <style:style style:name="P5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1" fo:font-size="6pt" fo:font-style="normal" style:text-underline-style="none" fo:font-weight="normal" style:font-name-asian="Arial2" style:font-size-asian="6pt" style:font-style-asian="normal" style:font-weight-asian="normal" style:font-name-complex="Arial2" style:font-size-complex="6pt"/>
    </style:style>
    <style:style style:name="P6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4" style:font-size-asian="12pt" style:font-style-asian="normal" style:font-weight-asian="bold" style:font-name-complex="Verdana4" style:font-size-complex="12pt"/>
    </style:style>
    <style:style style:name="P7" style:family="paragraph" style:parent-style-name="Standard"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4" style:font-size-asian="11pt" style:font-name-complex="Verdana4" style:font-size-complex="11pt"/>
    </style:style>
    <style:style style:name="P8" style:family="paragraph" style:parent-style-name="Standard"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4" style:font-size-asian="11pt" style:font-weight-asian="bold" style:font-name-complex="Verdana4" style:font-size-complex="11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1" fo:font-size="9pt" fo:font-style="normal" style:text-underline-style="none" fo:font-weight="normal" officeooo:paragraph-rsid="000f82b3" style:font-name-asian="Arial2" style:font-size-asian="9pt" style:font-style-asian="normal" style:font-weight-asian="normal" style:font-name-complex="Arial2" style:font-size-complex="9pt"/>
    </style:style>
    <style:style style:name="P10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P11" style:family="paragraph" style:parent-style-name="Standard"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7c8a05" style:font-name-asian="Verdana4" style:font-size-asian="11pt" style:font-style-asian="normal" style:font-weight-asian="bold" style:font-name-complex="Verdana4" style:font-size-complex="11pt" style:font-weight-complex="bold"/>
    </style:style>
    <style:style style:name="P12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4" style:font-size-asian="11pt" style:font-style-asian="normal" style:font-weight-asian="normal" style:font-name-complex="Verdana4" style:font-size-complex="11pt"/>
    </style:style>
    <style:style style:name="P13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padding="0cm" fo:border="none" fo:keep-with-next="auto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4" style:font-size-asian="11pt" style:font-style-asian="normal" style:font-weight-asian="bold" style:font-name-complex="Verdana4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4" style:font-size-asian="11pt" style:font-style-asian="normal" style:font-weight-asian="normal" style:font-name-complex="Verdana4" style:font-size-complex="11pt"/>
    </style:style>
    <style:style style:name="T4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4" style:font-size-asian="11pt" style:font-style-asian="normal" style:font-weight-asian="normal" style:font-name-complex="Verdana4" style:font-size-complex="11pt"/>
    </style:style>
    <style:style style:name="T5" style:family="text">
      <style:text-properties style:font-name="Verdana" fo:font-size="11pt" style:font-name-asian="Verdana4" style:font-size-asian="11pt" style:font-name-complex="Verdana4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Diputadas y Diputados de Santa Fe</text:span><text:span text:style-name="T3">: </text:span></text:p>
      <text:p text:style-name="P3"><text:span text:style-name="T3">La Comisión de Salud Pública y Asistencia Social ha considerado el proyecto de comunicación </text:span><text:span text:style-name="T2">43814 CD – FP - PS </text:span><text:span text:style-name="T3">de la señora diputada Ulieldin, por el cual se solicita disponga informar sobre distintos aspectos en relación al programa de vacunación por COVID-19 que se está llevando adelante en las distintas localidades del departamento San Martín; y, por las razones expuestas en los fundamentos y las que podrá dar el miembro informante, </text:span><text:span text:style-name="T4">esta Comisión aconseja la aprobación del siguiente texto con modificaciones:</text:span></text:p>
      <text:p text:style-name="P6"/>
      <text:p text:style-name="P6">PROYECTO DE COMUNICACIÓN</text:p>
      <text:p text:style-name="P3"><text:span text:style-name="T3">La Cámara de Diputados de la Provincia vería con agrado que el Poder Ejecutivo, por intermedio del organismo que corresponda, en relación con el Programa de </text:span><text:span text:style-name="T5">V</text:span><text:span text:style-name="T3">acunación por Covid-19 que se está llevando adelante en las distintas localidades del departamento San Martín, informe lo siguiente: </text:span></text:p>
      <text:list xml:id="list184304667" text:style-name="WWNum1">
        <text:list-item>
          <text:p text:style-name="P12">recaudos que se están tomando a los fines de comprobar que las personas que solicitaron el turno de vacunación declarando la existencia de comorbilidades, padecen efectivamente de aquellas informadas en tal oportunidad; </text:p>
        </text:list-item>
        <text:list-item>
          <text:p text:style-name="P13"><text:span text:style-name="T3">en caso afirmativo, indique cu</text:span><text:span text:style-name="T5">á</text:span><text:span text:style-name="T3">les son los mecanismos que se están utilizando para tal comprobación; y,</text:span></text:p>
        </text:list-item>
        <text:list-item>
          <text:p text:style-name="P13"><text:span text:style-name="T3">asignación de turnos que se realiza y notifica</text:span><text:span text:style-name="T5">ción de los mismos.</text:span></text:p>
        </text:list-item>
      </text:list>
      <text:p text:style-name="P7"/>
      <text:p text:style-name="P8">Sala de la Comisión en Zoom, 30 de junio de 2021.</text:p>
      <text:p text:style-name="P11">Firmantes: CIANCIO – ARMAS BELAVI – BALAGUÉ – CORGNIALI – DONNET – HYNES –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FUNDAMENTOS" style:family="paragraph" style:parent-style-name="TEXTO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SECCIÓN" style:family="paragraph" style:parent-style-name="Standard" style:next-style-name="TÍTULOS" style:default-outline-level="3" style:list-style-name="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" style:next-style-name="TÍTULOS" style:default-outline-level="2" style:list-style-name="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default-outline-level="1" style:list-style-name="" style:master-page-name="">
      <style:paragraph-properties fo:margin-top="0.499cm" fo:margin-bottom="0.101cm" style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TÍTULOS" style:family="paragraph" style:parent-style-name="Standard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ARTÍCULO" style:family="paragraph" style:parent-style-name="Standard" style:next-style-name="TEXTO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Label_20_1" style:display-name="ListLabel 1" style:family="text">
      <style:text-properties fo:font-size="11pt" fo:font-weight="bold" style:font-name-asian="Verdana4" style:font-family-asian="Verdana" style:font-family-generic-asian="system" style:font-pitch-asian="variable" style:font-size-asian="11pt" style:font-weight-asian="bold" style:font-name-complex="Verdana4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4" style:font-family-asian="Verdana" style:font-family-generic-asian="system" style:font-pitch-asian="variable" style:font-size-asian="11pt" style:font-weight-asian="bold" style:font-name-complex="Verdana4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4" style:font-family-asian="Verdana" style:font-family-generic-asian="system" style:font-pitch-asian="variable" style:font-size-asian="11pt" style:font-weight-asian="bold" style:font-name-complex="Verdana4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4" style:font-family-asian="Verdana" style:font-family-generic-asian="system" style:font-pitch-asian="variable" style:font-size-asian="11pt" style:font-weight-asian="bold" style:font-name-complex="Verdana4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4" style:font-family-asian="Verdana" style:font-family-generic-asian="system" style:font-pitch-asian="variable" style:font-size-asian="11pt" style:font-weight-asian="bold" style:font-name-complex="Verdana4" style:font-family-complex="Verdana" style:font-family-generic-complex="system" style:font-pitch-complex="variable" style:font-size-complex="11pt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style:font-name="Arial1" fo:font-family="Arial" style:font-family-generic="roman" style:font-pitch="variable" fo:font-size="9pt" fo:font-style="normal" style:text-underline-style="none" fo:font-weight="normal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style:style style:name="ESCUDO_20_OFICIAL" style:display-name="ESCUDO OFICIAL" style:family="graphic" style:parent-style-name="Graphics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textarea-vertical-align="top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1" fo:font-size="6pt" fo:font-style="normal" style:text-underline-style="none" fo:font-weight="normal" style:font-name-asian="Arial2" style:font-size-asian="6pt" style:font-style-asian="normal" style:font-weight-asian="normal" style:font-name-complex="Arial2" style:font-size-complex="6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1" fo:font-size="9pt" fo:font-style="normal" style:text-underline-style="none" fo:font-weight="normal" officeooo:paragraph-rsid="000f82b3" style:font-name-asian="Arial2" style:font-size-asian="9pt" style:font-style-asian="normal" style:font-weight-asian="normal" style:font-name-complex="Arial2" style:font-size-complex="9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f82b3"/>
    </style:style>
    <style:style style:name="MP5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1" fo:font-size="6pt" fo:font-style="normal" style:text-underline-style="none" fo:font-weight="normal" style:font-name-asian="Arial2" style:font-size-asian="6pt" style:font-style-asian="normal" style:font-weight-asian="normal" style:font-name-complex="Arial2" style:font-size-complex="6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3cm" svg:y="-3cm" svg:width="8.999cm" svg:height="2.09cm" draw:z-index="0"><draw:image xlink:href="Pictures/100000000000040A000000F17C4139A957B83FAA.jpg" xlink:type="simple" xlink:show="embed" xlink:actuate="onLoad" draw:mime-type="image/jpeg"/></draw:frame></text:p>
      </style:header>
      <style:footer>
        <text:p text:style-name="MP2"/>
        <text:p text:style-name="MP3">General López 3055 (S3000DCO) - Santa Fe - República Argentina </text:p>
        <text:p text:style-name="MP4"><text:span text:style-name="MT1">- </text:span><text:a xlink:type="simple" xlink:href="https://www.diputadossantafe.gov.ar/" text:style-name="ListLabel_20_6" text:visited-style-name="ListLabel_20_6"><text:span text:style-name="MT1">https://www.diputadossantafe.gov.ar</text:span></text:a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date>2021-07-01T11:57:28.283984052</dc:date>
    <meta:editing-duration>PT53S</meta:editing-duration>
    <meta:editing-cycles>2</meta:editing-cycles>
    <meta:document-statistic meta:table-count="0" meta:image-count="1" meta:object-count="0" meta:page-count="1" meta:paragraph-count="11" meta:word-count="229" meta:character-count="1493" meta:non-whitespace-character-count="1267"/>
  </office:meta>
</office:document-meta>
</file>